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 style:list-style-name="L1">
      <style:paragraph-properties fo:margin-top="0cm" fo:margin-bottom="0cm" fo:line-height="100%" fo:text-align="justify" style:justify-single-word="false" fo:orphans="0" fo:widows="0" style:writing-mode="lr-tb">
        <style:tab-stops/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use-window-font-color="true" style:font-name="Times New Roman" fo:language="pl" fo:country="PL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damów, dnia 22.03.2023r.</text:p>
      <text:p text:style-name="Standard"/>
      <text:p text:style-name="Standard"/>
      <text:p text:style-name="Standard"/>
      <text:p text:style-name="Standard"/>
      <text:p text:style-name="P2">ZAPROSZENIE DO WSKAZANIA OSOBY DO PRACY W KOMISJI KONKURSOWEJ</text:p>
      <text:p text:style-name="Standard"/>
      <text:p text:style-name="P1"/>
      <text:p text:style-name="P3"><text:span text:style-name="T1">Wójt Gminy Adamów informuje, iż w dniu </text:span><text:bookmark text:name="_GoBack"/><text:span text:style-name="T1">22 marca 2023 roku został ogłoszony konkurs ofert na realizację zadania:</text:span></text:p>
      <text:list xml:id="list1364013188300087493" text:style-name="L1">
        <text:list-header>
          <text:p text:style-name="P6"><text:span text:style-name="Domyślna_20_czcionka_20_akapitu"><text:span text:style-name="T2">Z zakresu upowszechniania kultury fizycznej i sportu: obsługa parku linowego</text:span></text:span></text:p>
          <text:p text:style-name="P7"><text:span text:style-name="Domyślna_20_czcionka_20_akapitu"><text:span text:style-name="T2"/></text:span></text:p>
        </text:list-header>
      </text:list>
      <text:p text:style-name="P4"><text:tab/>Mając na uwadze powyższe oraz art.15 ust.2d ustawy z dnia 24 kwietnia 2003r. <text:line-break/>o działalności pożytku publicznego i o wolontariacie (Dz.U. z 2022r. poz.1327 z późn.zm.) zapraszam przedstawicieli organizacji pozarządowych oraz przedstawicieli podmiotów wymienionych w art.3 ust. 2 i 3 w/w ustawy do pisemnego wskazania w terminie do dnia 06.04.2023r. osób do pracy w Komisji konkursowej w zakresie opiniowania złożonych ofert. Wyłączeniu podlegają osoby wskazane przez organizacje pozarządowe składające oferty do konkursu. Informacje w tym zakresie można uzyskać w Urzędzie Gminy<text:line-break/>pod nr tel 84 61877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K</meta:initial-creator>
    <meta:editing-cycles>8</meta:editing-cycles>
    <meta:print-date>2023-03-21T12:07:46.18</meta:print-date>
    <meta:creation-date>2021-02-04T13:40:00</meta:creation-date>
    <dc:date>2023-03-22T11:55:15.24</dc:date>
    <meta:editing-duration>PT27M32S</meta:editing-duration>
    <meta:generator>OpenOffice/4.1.13$Win32 OpenOffice.org_project/4113m1$Build-9810</meta:generator>
    <meta:printed-by>Anna Romaszko</meta:printed-by>
    <meta:document-statistic meta:table-count="0" meta:image-count="0" meta:object-count="0" meta:page-count="1" meta:paragraph-count="5" meta:word-count="126" meta:character-count="87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