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9pt" style:font-size-asian="9pt" style:font-name-complex="Calibri1" style:font-size-complex="9pt"/>
    </style:style>
    <style:style style:name="P4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fo:color="#000000"/>
    </style:style>
    <style:style style:name="T1" style:family="text">
      <style:text-properties fo:color="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bookmark text:name="_GoBack"/></text:p>
      <text:p text:style-name="P4">Szczegółowa klauzula informacyjna </text:p>
      <text:p text:style-name="P1">Na podstawie art.13 o Rozporządzenia Parlamentu Europejskiego i Rady (UE) 2016/679 z dnia 27 kwietnia 2016r. w sprawie ochrony osób fizycznych w związku z przetwarzaniem danych osobowych i w sprawie swobodnego przepływu takich danych oraz uchylenia dyrektywy 95/46/WL (ogólne rozporządzenie o ochronie danych) informujemy, iż:</text:p>
      <text:list xml:id="list5916274872473733350" text:style-name="WWNum1">
        <text:list-item>
          <text:p text:style-name="P6">Administratorem danych osobowych jest Wójt Gminy Adamów, Adamów 11b, 22-442 Adamów, pow.zamojski, tel. 846187711, e-mail: poczta@adamow.gmina.pl</text:p>
        </text:list-item>
        <text:list-item>
          <text:p text:style-name="P5">Administrator wyznaczył Inspektora Ochrony Danych. Kontakt za pomocą e-mail: <text:span text:style-name="Internet_20_link"><text:span text:style-name="T1">iod@rodokontakt.pl</text:span></text:span>;</text:p>
        </text:list-item>
        <text:list-item>
          <text:p text:style-name="P5">Dane osobowe przetwarzane będą w celu realizacji <text:s/>umowy.</text:p>
        </text:list-item>
        <text:list-item>
          <text:p text:style-name="P5">Dane osobowe będą przetwarzane przez okres niezbędny do realizacji ww. celu z uwzględnieniem okresów przechowywania określonych w przepisach odrębnych, w tym przepisów archiwalnych.</text:p>
        </text:list-item>
        <text:list-item>
          <text:p text:style-name="P5">Podstawą prawną przetwarzania danych jest art. 6 ust.1 lit.b) ww. rozporządzenia</text:p>
        </text:list-item>
        <text:list-item>
          <text:p text:style-name="P5">Odbiorcą Pani/Pana danych będą podmioty upoważnione na mocy przepisów prawa.</text:p>
        </text:list-item>
        <text:list-item>
          <text:p text:style-name="P5">Osobom, których dane są przetwarzane przysługują następujące prawa względem <text:s/>ich <text:s/>danych osobowych do </text:p>
        </text:list-item>
      </text:list>
      <text:p text:style-name="P2">a) <text:s/>dostępu do treści swoich danych oraz możliwości ich poprawiania,</text:p>
      <text:p text:style-name="P2">b) <text:s/>sprostowania, </text:p>
      <text:p text:style-name="P2">c) ograniczenia przetwarzania oraz do przenoszenia swoich danych, w przypadkach przewidzianych prawem <text:s/>– prawo do usunięcia danych i prawo do wniesienia sprzeciwu wobec przetwarzania danych</text:p>
      <text:p text:style-name="P2">d) <text:s/>wniesienia skargi do organu nadzorczego w przypadku gdy przetwarzanie danych odbywa się z naruszeniem przepisów powyższego rozporządzenia tj. Prezesa Ochrony Danych Osobowych ul. Stawki 2, 00-193 Warszawa.</text:p>
      <text:p text:style-name="P1">Podanie danych osobowych jest warunkiem zawarcia umowy cywilnoprawnej. Osoba, której dane dotyczą jest zobowiązana do ich podania. Konsekwencją niepodania danych osobowych jest brak możliwości zawarcia umowy.</text:p>
      <text:p text:style-name="P1">Ponadto informujemy, że w związku z przetwarzaniem Pani/Pana <text:s/>danych osobowych nie podlega Pan/Pani decyzjom, które się opierają wyłącznie na zautomatyzowanym przetwarzaniu, w tym profilowaniu, o czym stanowi art. 22 ogólnego rozporządzenia o ochronie danych osobowych.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="Calibri" style:font-name-asian="Calibri1" style:font-name-complex="Times New Roman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fo:font-size="12pt" style:font-size-asian="12pt" style:font-size-complex="12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106cm" fo:margin-bottom="0cm" fo:line-height="0.466cm" fo:hyphenation-ladder-count="no-limit" fo:text-indent="-0.635cm" style:auto-text-indent="false" fo:background-color="#ffffff">
        <style:background-image/>
      </style:paragraph-properties>
      <style:text-properties fo:color="#000000" style:font-name="Tahoma" fo:font-size="10pt" style:font-name-asian="Tahoma1" style:font-size-asian="10pt" style:language-asian="pl" style:country-asian="PL" style:font-name-complex="Tahoma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R</meta:initial-creator>
    <dc:creator>AnnaR</dc:creator>
    <meta:editing-cycles>2</meta:editing-cycles>
    <meta:creation-date>2020-02-18T07:41:00</meta:creation-date>
    <dc:date>2020-02-18T07:41:00</dc:date>
    <meta:editing-duration>P0D</meta:editing-duration>
    <meta:generator>OpenOffice/4.1.12$Win32 OpenOffice.org_project/4112m1$Build-9809</meta:generator>
    <meta:document-statistic meta:table-count="0" meta:image-count="0" meta:object-count="0" meta:page-count="1" meta:paragraph-count="16" meta:word-count="272" meta:character-count="207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