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><text:s text:c="78"/>Adamów …......................................</text:p>
      <text:p text:style-name="P5"/>
      <text:p text:style-name="P5"/>
      <text:p text:style-name="P5"/>
      <text:p text:style-name="P5"/>
      <text:p text:style-name="P5">….............................................</text:p>
      <text:p text:style-name="P5"/>
      <text:p text:style-name="P5">…............................................</text:p>
      <text:p text:style-name="P5"/>
      <text:p text:style-name="P5">….............................................</text:p>
      <text:p text:style-name="P5"/>
      <text:p text:style-name="P5"><text:s text:c="70"/><text:span text:style-name="T1">Wójt Gminy Adamów</text:span></text:p>
      <text:p text:style-name="P5"/>
      <text:p text:style-name="P5"/>
      <text:p text:style-name="P5"><text:s text:c="24"/>Zwracam się z prośbą o wydanie zaświadczenia, że na działkę/ki/ nr 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położoną/ne/ w obrębie …...............................................................................................</text:p>
      <text:p text:style-name="P5">nie został wydany akt własności ziemi w trybie ustawy o uregulowaniu własności gospodarstw rolnych z dnia 27 października 1971r. /Dz.U.Nr 27, poz.250/.</text:p>
      <text:p text:style-name="P5">Zaświadczenie niniejsze wykorzystane będzie w celu uregulowania własności, </text:p>
      <text:p text:style-name="P5">celem przedłożenia w Sądzie Rejonowym <text:s/>w …..........................................................</text:p>
      <text:p text:style-name="P5"/>
      <text:p text:style-name="P5"/>
      <text:p text:style-name="P5"><text:s text:c="78"/>…....................................................</text:p>
      <text:p text:style-name="P5"><text:s text:c="94"/>/podpis/</text:p>
      <text:p text:style-name="P5"/>
      <text:p text:style-name="P3"/>
      <text:p text:style-name="P2"/>
      <text:p text:style-name="P1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6T08:32:55.06</meta:creation-date>
    <meta:generator>OpenOffice.org/3.3$Win32 OpenOffice.org_project/330m20$Build-9567</meta:generator>
    <dc:date>2014-07-23T11:20:39.35</dc:date>
    <meta:editing-duration>PT15H30M43S</meta:editing-duration>
    <meta:editing-cycles>19</meta:editing-cycles>
    <meta:print-date>2013-01-24T12:16:17.51</meta:print-date>
    <meta:document-statistic meta:table-count="0" meta:image-count="0" meta:object-count="0" meta:page-count="1" meta:paragraph-count="14" meta:word-count="71" meta:character-count="1326"/>
    <meta:user-defined meta:name="Informacja 1"/>
    <meta:user-defined meta:name="Informacja 2"/>
    <meta:user-defined meta:name="Informacja 3"/>
    <meta:user-defined meta:name="Informacja 4"/>
  </office:meta>
</office:document-meta>
</file>